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0000000CE0F0CE6182.jpg"/>
  <manifest:file-entry manifest:media-type="image/jpeg" manifest:full-path="Pictures/1000000000000A0000000CE040B9322D.jpg"/>
  <manifest:file-entry manifest:media-type="image/jpeg" manifest:full-path="Pictures/1000000000000A0000000CE065816CF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master-page3">
        <draw:frame draw:style-name="gr1" draw:layer="layout" svg:width="21.674cm" svg:height="27.906cm" svg:x="0cm" svg:y="0cm">
          <draw:image xlink:href="Pictures/1000000000000A0000000CE0F0CE6182.jpg" xlink:type="simple" xlink:show="embed" xlink:actuate="onLoad">
            <text:p/>
          </draw:image>
        </draw:frame>
        <draw:rect draw:style-name="gr2" draw:text-style-name="P1" draw:layer="layout" svg:width="2.4cm" svg:height="0.3cm" svg:x="10.4cm" svg:y="20cm">
          <text:p/>
        </draw:rect>
        <draw:rect draw:style-name="gr2" draw:text-style-name="P1" draw:layer="layout" svg:width="3.1cm" svg:height="0.3cm" svg:x="10.4cm" svg:y="22.9cm">
          <text:p/>
        </draw:rect>
      </draw:page>
      <draw:page draw:name="page2" draw:style-name="dp1" draw:master-page-name="master-page3">
        <draw:frame draw:style-name="gr1" draw:layer="layout" svg:width="21.674cm" svg:height="27.906cm" svg:x="0cm" svg:y="0cm">
          <draw:image xlink:href="Pictures/1000000000000A0000000CE040B9322D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layer="layout" svg:width="21.674cm" svg:height="27.906cm" svg:x="0cm" svg:y="0cm">
          <draw:image xlink:href="Pictures/1000000000000A0000000CE065816CF5.jpg" xlink:type="simple" xlink:show="embed" xlink:actuate="onLoad">
            <text:p/>
          </draw:image>
        </draw:frame>
        <draw:rect draw:style-name="gr2" draw:text-style-name="P1" draw:layer="layout" svg:width="2.7cm" svg:height="0.3cm" svg:x="10.9cm" svg:y="13.8cm">
          <text:p/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E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no_20_tiene_20_relleno_20_o_20_lineas" style:display-name="Objeto no tiene relleno o lineas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1cm" fo:margin-left="0cm" fo:margin-right="0cm" fo:page-width="21.674cm" fo:page-height="27.90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7-07-21T15:27:24.04</dc:date>
    <meta:document-statistic meta:object-count="6"/>
    <meta:generator>OpenOffice/4.1.3$Win32 OpenOffice.org_project/413m1$Build-9783</meta:generator>
  </office:meta>
</office:document-meta>
</file>