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000000CE0BE0895C5.jpg"/>
  <manifest:file-entry manifest:media-type="image/jpeg" manifest:full-path="Pictures/1000000000000A0000000CE0CCBD185B.jpg"/>
  <manifest:file-entry manifest:media-type="image/jpeg" manifest:full-path="Pictures/1000000000000A0000000CE0EFFC5B41.jpg"/>
  <manifest:file-entry manifest:media-type="image/jpeg" manifest:full-path="Pictures/1000000000000A0000000CE03BCDD913.jpg"/>
  <manifest:file-entry manifest:media-type="image/jpeg" manifest:full-path="Pictures/1000000000000A0000000CE010EE353C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master-page3">
        <draw:frame draw:style-name="gr1" draw:layer="layout" svg:width="21.674cm" svg:height="27.906cm" svg:x="0cm" svg:y="0cm">
          <draw:image xlink:href="Pictures/1000000000000A0000000CE0EFFC5B4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1.674cm" svg:height="27.906cm" svg:x="0cm" svg:y="0cm">
          <draw:image xlink:href="Pictures/1000000000000A0000000CE010EE353C.jpg" xlink:type="simple" xlink:show="embed" xlink:actuate="onLoad">
            <text:p/>
          </draw:image>
        </draw:frame>
        <draw:rect draw:style-name="gr2" draw:text-style-name="P1" draw:layer="layout" svg:width="2.5cm" svg:height="0.5cm" svg:x="6.9cm" svg:y="9.6cm">
          <text:p/>
        </draw:rect>
      </draw:page>
      <draw:page draw:name="page3" draw:style-name="dp1" draw:master-page-name="master-page3">
        <draw:frame draw:style-name="gr1" draw:layer="layout" svg:width="21.674cm" svg:height="27.906cm" svg:x="0cm" svg:y="0cm">
          <draw:image xlink:href="Pictures/1000000000000A0000000CE0BE0895C5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layer="layout" svg:width="21.674cm" svg:height="27.906cm" svg:x="0cm" svg:y="0cm">
          <draw:image xlink:href="Pictures/1000000000000A0000000CE0CCBD185B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layer="layout" svg:width="21.674cm" svg:height="27.906cm" svg:x="0cm" svg:y="0cm">
          <draw:image xlink:href="Pictures/1000000000000A0000000CE03BCDD913.jpg" xlink:type="simple" xlink:show="embed" xlink:actuate="onLoad">
            <text:p/>
          </draw:image>
        </draw:frame>
        <draw:rect draw:style-name="gr2" draw:text-style-name="P1" draw:layer="layout" svg:width="2.4cm" svg:height="1.3cm" svg:x="14.4cm" svg:y="16.2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674cm" fo:page-height="27.90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7-21T15:44:18.64</dc:date>
    <meta:generator>OpenOffice/4.1.3$Win32 OpenOffice.org_project/413m1$Build-9783</meta:generator>
    <meta:editing-duration>PT1M23S</meta:editing-duration>
    <meta:editing-cycles>1</meta:editing-cycles>
    <meta:document-statistic meta:object-count="7"/>
  </office:meta>
</office:document-meta>
</file>