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fill="solid" draw:fill-color="#ffffff" fo:padding-top="0.013cm" fo:padding-bottom="0.013cm" fo:padding-left="0.013cm" fo:padding-right="0.013cm"/>
    </style:style>
    <style:style style:name="gr2" style:family="graphic" style:parent-style-name="standard">
      <style:graphic-properties draw:stroke="solid" svg:stroke-width="0.026cm" svg:stroke-color="#000000" draw:fill="none" fo:padding-top="0.013cm" fo:padding-bottom="0.013cm" fo:padding-left="0.013cm" fo:padding-right="0.013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07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2.70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3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28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2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34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50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4cm" svg:stroke-color="#000000" draw:fill="none" fo:padding-top="0.012cm" fo:padding-bottom="0.012cm" fo:padding-left="0.012cm" fo:padding-right="0.012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7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9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3.45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16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03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22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4.25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04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7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09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3.51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1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16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3.24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02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3.36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3.0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84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85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3.02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27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28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4.43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1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3.15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3.17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4.82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579cm" fo:padding-top="0cm" fo:padding-bottom="0cm" fo:padding-left="0cm" fo:padding-right="0cm"/>
    </style:style>
    <style:style style:name="gr42" style:family="graphic" style:parent-style-name="standard">
      <style:graphic-properties draw:stroke="solid" svg:stroke-width="0.031cm" svg:stroke-color="#000000" draw:fill="none" fo:padding-top="0.015cm" fo:padding-bottom="0.015cm" fo:padding-left="0.015cm" fo:padding-right="0.015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36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8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95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9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Times" fo:font-size="7pt" style:font-size-asian="7pt" style:font-family-complex="Times" style:font-size-complex="7pt"/>
    </style:style>
    <style:style style:name="T2" style:family="text">
      <style:text-properties fo:color="#000000" fo:font-family="Times" fo:font-size="7pt" fo:font-weight="bold" style:font-size-asian="7pt" style:font-family-complex="Times" style:font-size-complex="7pt" style:font-weight-complex="bold"/>
    </style:style>
    <style:style style:name="T3" style:family="text">
      <style:text-properties fo:color="#000000" fo:font-family="Times" fo:font-size="9pt" fo:font-weight="bold" style:font-size-asian="9pt" style:font-family-complex="Times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.006cm" svg:height="0.37cm" svg:x="0.502cm" svg:y="4.286cm" svg:viewBox="0 0 1007 371" draw:points="0,0 1007,0 1007,371 0,371">
          <text:p/>
        </draw:polygon>
        <draw:polygon draw:style-name="gr2" draw:layer="layout" svg:width="1.006cm" svg:height="0.37cm" svg:x="0.502cm" svg:y="4.286cm" svg:viewBox="0 0 1007 371" draw:points="0,0 1007,0 1007,371 0,371">
          <text:p/>
        </draw:polygon>
        <draw:frame draw:style-name="gr3" draw:layer="layout" svg:width="0.129cm" svg:height="0.285cm" svg:x="0.305cm" svg:y="4.278cm">
          <draw:text-box>
            <text:p text:style-name="P1"><text:span text:style-name="T1"><text:s text:c="2"/></text:span></text:p>
          </draw:text-box>
        </draw:frame>
        <draw:polygon draw:style-name="gr1" draw:layer="layout" svg:width="5.848cm" svg:height="0.37cm" svg:x="1.666cm" svg:y="4.286cm" svg:viewBox="0 0 5849 371" draw:points="0,0 5849,0 5849,371 0,371">
          <text:p/>
        </draw:polygon>
        <draw:polygon draw:style-name="gr2" draw:layer="layout" svg:width="5.848cm" svg:height="0.37cm" svg:x="1.666cm" svg:y="4.286cm" svg:viewBox="0 0 5849 371" draw:points="0,0 5849,0 5849,371 0,371">
          <text:p/>
        </draw:polygon>
        <draw:frame draw:style-name="gr4" draw:layer="layout" svg:width="0.625cm" svg:height="0.285cm" svg:x="0.559cm" svg:y="4.378cm">
          <draw:text-box>
            <text:p text:style-name="P1"><text:span text:style-name="T2"><text:s/></text:span><text:span text:style-name="T2">Cod. </text:span></text:p>
          </draw:text-box>
        </draw:frame>
        <draw:polygon draw:style-name="gr1" draw:layer="layout" svg:width="2.037cm" svg:height="0.37cm" svg:x="7.646cm" svg:y="4.286cm" svg:viewBox="0 0 2038 371" draw:points="0,0 2038,0 2038,371 0,371">
          <text:p/>
        </draw:polygon>
        <draw:polygon draw:style-name="gr2" draw:layer="layout" svg:width="2.037cm" svg:height="0.37cm" svg:x="7.646cm" svg:y="4.286cm" svg:viewBox="0 0 2038 371" draw:points="0,0 2038,0 2038,371 0,371">
          <text:p/>
        </draw:polygon>
        <draw:frame draw:style-name="gr5" draw:layer="layout" svg:width="2.746cm" svg:height="0.285cm" svg:x="1.726cm" svg:y="4.378cm">
          <draw:text-box>
            <text:p text:style-name="P1"><text:span text:style-name="T2"><text:s/></text:span><text:span text:style-name="T2">Descripcion de la Cuenta </text:span></text:p>
          </draw:text-box>
        </draw:frame>
        <draw:polygon draw:style-name="gr1" draw:layer="layout" svg:width="2.037cm" svg:height="0.37cm" svg:x="9.842cm" svg:y="4.286cm" svg:viewBox="0 0 2038 371" draw:points="0,0 2038,0 2038,371 0,371">
          <text:p/>
        </draw:polygon>
        <draw:polygon draw:style-name="gr2" draw:layer="layout" svg:width="2.037cm" svg:height="0.37cm" svg:x="9.842cm" svg:y="4.286cm" svg:viewBox="0 0 2038 371" draw:points="0,0 2038,0 2038,371 0,371">
          <text:p/>
        </draw:polygon>
        <draw:frame draw:style-name="gr6" draw:layer="layout" svg:width="1.361cm" svg:height="0.285cm" svg:x="8.35cm" svg:y="4.378cm">
          <draw:text-box>
            <text:p text:style-name="P1"><text:span text:style-name="T2"><text:s/></text:span><text:span text:style-name="T2">Sdo.Ini.Deu </text:span></text:p>
          </draw:text-box>
        </draw:frame>
        <draw:polygon draw:style-name="gr1" draw:layer="layout" svg:width="2.011cm" svg:height="0.37cm" svg:x="12.038cm" svg:y="4.286cm" svg:viewBox="0 0 2012 371" draw:points="0,0 2012,0 2012,371 0,371">
          <text:p/>
        </draw:polygon>
        <draw:polygon draw:style-name="gr2" draw:layer="layout" svg:width="2.011cm" svg:height="0.37cm" svg:x="12.038cm" svg:y="4.286cm" svg:viewBox="0 0 2012 371" draw:points="0,0 2012,0 2012,371 0,371">
          <text:p/>
        </draw:polygon>
        <draw:frame draw:style-name="gr7" draw:layer="layout" svg:width="1.34cm" svg:height="0.285cm" svg:x="10.576cm" svg:y="4.378cm">
          <draw:text-box>
            <text:p text:style-name="P1"><text:span text:style-name="T2"><text:s/></text:span><text:span text:style-name="T2">Sdo.Ini.Acr </text:span></text:p>
          </draw:text-box>
        </draw:frame>
        <draw:polygon draw:style-name="gr1" draw:layer="layout" svg:width="2.037cm" svg:height="0.37cm" svg:x="14.208cm" svg:y="4.286cm" svg:viewBox="0 0 2038 371" draw:points="0,0 2038,0 2038,371 0,371">
          <text:p/>
        </draw:polygon>
        <draw:polygon draw:style-name="gr2" draw:layer="layout" svg:width="2.037cm" svg:height="0.37cm" svg:x="14.208cm" svg:y="4.286cm" svg:viewBox="0 0 2038 371" draw:points="0,0 2038,0 2038,371 0,371">
          <text:p/>
        </draw:polygon>
        <draw:frame draw:style-name="gr8" draw:layer="layout" svg:width="1.294cm" svg:height="0.285cm" svg:x="12.781cm" svg:y="4.378cm">
          <draw:text-box>
            <text:p text:style-name="P1"><text:span text:style-name="T2"><text:s/></text:span><text:span text:style-name="T2">Debito mes </text:span></text:p>
          </draw:text-box>
        </draw:frame>
        <draw:polygon draw:style-name="gr1" draw:layer="layout" svg:width="2.011cm" svg:height="0.37cm" svg:x="16.404cm" svg:y="4.286cm" svg:viewBox="0 0 2012 371" draw:points="0,0 2012,0 2012,371 0,371">
          <text:p/>
        </draw:polygon>
        <draw:polygon draw:style-name="gr2" draw:layer="layout" svg:width="2.011cm" svg:height="0.37cm" svg:x="16.404cm" svg:y="4.286cm" svg:viewBox="0 0 2012 371" draw:points="0,0 2012,0 2012,371 0,371">
          <text:p/>
        </draw:polygon>
        <draw:frame draw:style-name="gr9" draw:layer="layout" svg:width="1.404cm" svg:height="0.285cm" svg:x="14.896cm" svg:y="4.378cm">
          <draw:text-box>
            <text:p text:style-name="P1"><text:span text:style-name="T2"><text:s/></text:span><text:span text:style-name="T2">Credito mes </text:span></text:p>
          </draw:text-box>
        </draw:frame>
        <draw:polygon draw:style-name="gr1" draw:layer="layout" svg:width="2.038cm" svg:height="0.37cm" svg:x="18.573cm" svg:y="4.286cm" svg:viewBox="0 0 2039 371" draw:points="0,0 2039,0 2039,371 0,371">
          <text:p/>
        </draw:polygon>
        <draw:polygon draw:style-name="gr2" draw:layer="layout" svg:width="2.038cm" svg:height="0.37cm" svg:x="18.573cm" svg:y="4.286cm" svg:viewBox="0 0 2039 371" draw:points="0,0 2039,0 2039,371 0,371">
          <text:p/>
        </draw:polygon>
        <draw:frame draw:style-name="gr10" draw:layer="layout" svg:width="1.366cm" svg:height="0.285cm" svg:x="17.093cm" svg:y="4.378cm">
          <draw:text-box>
            <text:p text:style-name="P1"><text:span text:style-name="T2"><text:s/></text:span><text:span text:style-name="T2">Sdo.Deudor </text:span></text:p>
          </draw:text-box>
        </draw:frame>
        <draw:frame draw:style-name="gr11" draw:layer="layout" svg:width="1.565cm" svg:height="0.285cm" svg:x="19.101cm" svg:y="4.378cm">
          <draw:text-box>
            <text:p text:style-name="P1"><text:span text:style-name="T2"><text:s/></text:span><text:span text:style-name="T2">Sdo.Acreedor </text:span></text:p>
          </draw:text-box>
        </draw:frame>
        <draw:frame draw:style-name="gr12" draw:layer="layout" svg:width="0.044cm" svg:height="0.285cm" svg:x="0.398cm" svg:y="4.55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1.534cm" svg:y="4.55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7.54cm" svg:y="4.55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4.55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11.906cm" svg:y="4.55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14.075cm" svg:y="4.55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16.271cm" svg:y="4.55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18.441cm" svg:y="4.55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20.701cm" svg:y="4.55cm">
          <draw:text-box>
            <text:p text:style-name="P1"><text:span text:style-name="T1">|</text:span></text:p>
          </draw:text-box>
        </draw:frame>
        <draw:line draw:style-name="gr13" draw:layer="layout" svg:x1="0.398cm" svg:y1="5.114cm" svg:x2="0.483cm" svg:y2="5.114cm">
          <text:p/>
        </draw:line>
        <draw:polyline draw:style-name="gr13" draw:layer="layout" svg:width="0cm" svg:height="0cm" svg:x="0.559cm" svg:y="5.114cm" svg:viewBox="0 0 0 0" draw:points="0,0">
          <text:p/>
        </draw:polyline>
        <draw:frame draw:style-name="gr12" draw:layer="layout" svg:width="0.053cm" svg:height="0.285cm" svg:x="0.398cm" svg:y="4.92cm">
          <draw:text-box>
            <text:p text:style-name="P1"><text:span text:style-name="T2">|</text:span></text:p>
          </draw:text-box>
        </draw:frame>
        <draw:polyline draw:style-name="gr13" draw:layer="layout" svg:width="0cm" svg:height="0cm" svg:x="1.534cm" svg:y="5.114cm" svg:viewBox="0 0 0 0" draw:points="0,0">
          <text:p/>
        </draw:polyline>
        <draw:frame draw:style-name="gr12" draw:layer="layout" svg:width="0.053cm" svg:height="0.285cm" svg:x="1.534cm" svg:y="4.92cm">
          <draw:text-box>
            <text:p text:style-name="P1"><text:span text:style-name="T2">|</text:span></text:p>
          </draw:text-box>
        </draw:frame>
        <draw:polyline draw:style-name="gr13" draw:layer="layout" svg:width="0cm" svg:height="0cm" svg:x="1.726cm" svg:y="5.114cm" svg:viewBox="0 0 0 0" draw:points="0,0">
          <text:p/>
        </draw:polyline>
        <draw:frame draw:style-name="gr14" draw:layer="layout" svg:width="0.933cm" svg:height="0.285cm" svg:x="1.726cm" svg:y="4.92cm">
          <draw:text-box>
            <text:p text:style-name="P1"><text:span text:style-name="T2">PASIVO</text:span></text:p>
          </draw:text-box>
        </draw:frame>
        <draw:polyline draw:style-name="gr13" draw:layer="layout" svg:width="0cm" svg:height="0cm" svg:x="7.54cm" svg:y="5.114cm" svg:viewBox="0 0 0 0" draw:points="0,0">
          <text:p/>
        </draw:polyline>
        <draw:frame draw:style-name="gr12" draw:layer="layout" svg:width="0.053cm" svg:height="0.285cm" svg:x="7.54cm" svg:y="4.92cm">
          <draw:text-box>
            <text:p text:style-name="P1"><text:span text:style-name="T2">|</text:span></text:p>
          </draw:text-box>
        </draw:frame>
        <draw:polyline draw:style-name="gr13" draw:layer="layout" svg:width="0cm" svg:height="0cm" svg:x="9.71cm" svg:y="5.114cm" svg:viewBox="0 0 0 0" draw:points="0,0">
          <text:p/>
        </draw:polyline>
        <draw:frame draw:style-name="gr12" draw:layer="layout" svg:width="0.053cm" svg:height="0.285cm" svg:x="9.71cm" svg:y="4.92cm">
          <draw:text-box>
            <text:p text:style-name="P1"><text:span text:style-name="T2">|</text:span></text:p>
          </draw:text-box>
        </draw:frame>
        <draw:polyline draw:style-name="gr13" draw:layer="layout" svg:width="0cm" svg:height="0cm" svg:x="11.906cm" svg:y="5.114cm" svg:viewBox="0 0 0 0" draw:points="0,0">
          <text:p/>
        </draw:polyline>
        <draw:frame draw:style-name="gr12" draw:layer="layout" svg:width="0.053cm" svg:height="0.285cm" svg:x="11.906cm" svg:y="4.92cm">
          <draw:text-box>
            <text:p text:style-name="P1"><text:span text:style-name="T2">|</text:span></text:p>
          </draw:text-box>
        </draw:frame>
        <draw:polyline draw:style-name="gr13" draw:layer="layout" svg:width="0cm" svg:height="0cm" svg:x="14.075cm" svg:y="5.114cm" svg:viewBox="0 0 0 0" draw:points="0,0">
          <text:p/>
        </draw:polyline>
        <draw:frame draw:style-name="gr12" draw:layer="layout" svg:width="0.053cm" svg:height="0.285cm" svg:x="14.075cm" svg:y="4.92cm">
          <draw:text-box>
            <text:p text:style-name="P1"><text:span text:style-name="T2">|</text:span></text:p>
          </draw:text-box>
        </draw:frame>
        <draw:polyline draw:style-name="gr13" draw:layer="layout" svg:width="0cm" svg:height="0cm" svg:x="16.271cm" svg:y="5.114cm" svg:viewBox="0 0 0 0" draw:points="0,0">
          <text:p/>
        </draw:polyline>
        <draw:frame draw:style-name="gr12" draw:layer="layout" svg:width="0.053cm" svg:height="0.285cm" svg:x="16.271cm" svg:y="4.92cm">
          <draw:text-box>
            <text:p text:style-name="P1"><text:span text:style-name="T2">|</text:span></text:p>
          </draw:text-box>
        </draw:frame>
        <draw:polyline draw:style-name="gr13" draw:layer="layout" svg:width="0cm" svg:height="0cm" svg:x="18.441cm" svg:y="5.114cm" svg:viewBox="0 0 0 0" draw:points="0,0">
          <text:p/>
        </draw:polyline>
        <draw:frame draw:style-name="gr12" draw:layer="layout" svg:width="0.053cm" svg:height="0.285cm" svg:x="18.441cm" svg:y="4.92cm">
          <draw:text-box>
            <text:p text:style-name="P1"><text:span text:style-name="T2">|</text:span></text:p>
          </draw:text-box>
        </draw:frame>
        <draw:polyline draw:style-name="gr13" draw:layer="layout" svg:width="0cm" svg:height="0cm" svg:x="20.701cm" svg:y="5.114cm" svg:viewBox="0 0 0 0" draw:points="0,0">
          <text:p/>
        </draw:polyline>
        <draw:frame draw:style-name="gr12" draw:layer="layout" svg:width="0.053cm" svg:height="0.285cm" svg:x="20.701cm" svg:y="4.92cm">
          <draw:text-box>
            <text:p text:style-name="P1"><text:span text:style-name="T2">|</text:span></text:p>
          </draw:text-box>
        </draw:frame>
        <draw:frame draw:style-name="gr12" draw:layer="layout" svg:width="0.044cm" svg:height="0.285cm" svg:x="0.398cm" svg:y="5.291cm">
          <draw:text-box>
            <text:p text:style-name="P1"><text:span text:style-name="T1">|</text:span></text:p>
          </draw:text-box>
        </draw:frame>
        <draw:frame draw:style-name="gr15" draw:layer="layout" svg:width="0.616cm" svg:height="0.285cm" svg:x="0.559cm" svg:y="5.291cm">
          <draw:text-box>
            <text:p text:style-name="P1"><text:span text:style-name="T1">21405</text:span></text:p>
          </draw:text-box>
        </draw:frame>
        <draw:frame draw:style-name="gr12" draw:layer="layout" svg:width="0.044cm" svg:height="0.285cm" svg:x="1.534cm" svg:y="5.291cm">
          <draw:text-box>
            <text:p text:style-name="P1"><text:span text:style-name="T1">|</text:span></text:p>
          </draw:text-box>
        </draw:frame>
        <draw:frame draw:style-name="gr16" draw:layer="layout" svg:width="3.566cm" svg:height="0.285cm" svg:x="1.726cm" svg:y="5.291cm">
          <draw:text-box>
            <text:p text:style-name="P1"><text:span text:style-name="T1">ADMINISTRACION DE FONDOS</text:span></text:p>
          </draw:text-box>
        </draw:frame>
        <draw:frame draw:style-name="gr12" draw:layer="layout" svg:width="0.044cm" svg:height="0.285cm" svg:x="7.54cm" svg:y="5.291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5.291cm">
          <draw:text-box>
            <text:p text:style-name="P1"><text:span text:style-name="T1">|</text:span></text:p>
          </draw:text-box>
        </draw:frame>
        <draw:frame draw:style-name="gr17" draw:layer="layout" svg:width="1.165cm" svg:height="0.285cm" svg:x="10.74cm" svg:y="5.291cm">
          <draw:text-box>
            <text:p text:style-name="P1"><text:span text:style-name="T1">49.139.798|</text:span></text:p>
          </draw:text-box>
        </draw:frame>
        <draw:frame draw:style-name="gr12" draw:layer="layout" svg:width="0.044cm" svg:height="0.285cm" svg:x="14.075cm" svg:y="5.291cm">
          <draw:text-box>
            <text:p text:style-name="P1"><text:span text:style-name="T1">|</text:span></text:p>
          </draw:text-box>
        </draw:frame>
        <draw:frame draw:style-name="gr18" draw:layer="layout" svg:width="1.038cm" svg:height="0.285cm" svg:x="15.232cm" svg:y="5.291cm">
          <draw:text-box>
            <text:p text:style-name="P1"><text:span text:style-name="T1">3.740.247|</text:span></text:p>
          </draw:text-box>
        </draw:frame>
        <draw:frame draw:style-name="gr12" draw:layer="layout" svg:width="0.044cm" svg:height="0.285cm" svg:x="18.441cm" svg:y="5.291cm">
          <draw:text-box>
            <text:p text:style-name="P1"><text:span text:style-name="T1">|</text:span></text:p>
          </draw:text-box>
        </draw:frame>
        <draw:frame draw:style-name="gr19" draw:layer="layout" svg:width="1.222cm" svg:height="0.285cm" svg:x="19.478cm" svg:y="5.291cm">
          <draw:text-box>
            <text:p text:style-name="P1"><text:span text:style-name="T1">52.880.045|</text:span></text:p>
          </draw:text-box>
        </draw:frame>
        <draw:frame draw:style-name="gr12" draw:layer="layout" svg:width="0.044cm" svg:height="0.285cm" svg:x="0.398cm" svg:y="5.661cm">
          <draw:text-box>
            <text:p text:style-name="P1"><text:span text:style-name="T1">|</text:span></text:p>
          </draw:text-box>
        </draw:frame>
        <draw:frame draw:style-name="gr15" draw:layer="layout" svg:width="0.616cm" svg:height="0.285cm" svg:x="0.559cm" svg:y="5.661cm">
          <draw:text-box>
            <text:p text:style-name="P1"><text:span text:style-name="T1">21409</text:span></text:p>
          </draw:text-box>
        </draw:frame>
        <draw:frame draw:style-name="gr12" draw:layer="layout" svg:width="0.044cm" svg:height="0.285cm" svg:x="1.534cm" svg:y="5.661cm">
          <draw:text-box>
            <text:p text:style-name="P1"><text:span text:style-name="T1">|</text:span></text:p>
          </draw:text-box>
        </draw:frame>
        <draw:frame draw:style-name="gr20" draw:layer="layout" svg:width="4.337cm" svg:height="0.285cm" svg:x="1.726cm" svg:y="5.661cm">
          <draw:text-box>
            <text:p text:style-name="P1"><text:span text:style-name="T1">OTRAS OBLIGACIONES FINANCIERAS</text:span></text:p>
          </draw:text-box>
        </draw:frame>
        <draw:frame draw:style-name="gr12" draw:layer="layout" svg:width="0.044cm" svg:height="0.285cm" svg:x="7.54cm" svg:y="5.661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5.661cm">
          <draw:text-box>
            <text:p text:style-name="P1"><text:span text:style-name="T1">|</text:span></text:p>
          </draw:text-box>
        </draw:frame>
        <draw:frame draw:style-name="gr21" draw:layer="layout" svg:width="1.042cm" svg:height="0.285cm" svg:x="10.863cm" svg:y="5.661cm">
          <draw:text-box>
            <text:p text:style-name="P1"><text:span text:style-name="T1">5.837.137|</text:span></text:p>
          </draw:text-box>
        </draw:frame>
        <draw:frame draw:style-name="gr12" draw:layer="layout" svg:width="0.044cm" svg:height="0.285cm" svg:x="14.075cm" svg:y="5.661cm">
          <draw:text-box>
            <text:p text:style-name="P1"><text:span text:style-name="T1">|</text:span></text:p>
          </draw:text-box>
        </draw:frame>
        <draw:frame draw:style-name="gr22" draw:layer="layout" svg:width="0.73cm" svg:height="0.285cm" svg:x="15.541cm" svg:y="5.661cm">
          <draw:text-box>
            <text:p text:style-name="P1"><text:span text:style-name="T1">37.951|</text:span></text:p>
          </draw:text-box>
        </draw:frame>
        <draw:frame draw:style-name="gr12" draw:layer="layout" svg:width="0.044cm" svg:height="0.285cm" svg:x="18.441cm" svg:y="5.661cm">
          <draw:text-box>
            <text:p text:style-name="P1"><text:span text:style-name="T1">|</text:span></text:p>
          </draw:text-box>
        </draw:frame>
        <draw:frame draw:style-name="gr23" draw:layer="layout" svg:width="1.098cm" svg:height="0.285cm" svg:x="19.602cm" svg:y="5.661cm">
          <draw:text-box>
            <text:p text:style-name="P1"><text:span text:style-name="T1">5.875.088|</text:span></text:p>
          </draw:text-box>
        </draw:frame>
        <draw:frame draw:style-name="gr12" draw:layer="layout" svg:width="0.044cm" svg:height="0.285cm" svg:x="0.398cm" svg:y="6.031cm">
          <draw:text-box>
            <text:p text:style-name="P1"><text:span text:style-name="T1">|</text:span></text:p>
          </draw:text-box>
        </draw:frame>
        <draw:frame draw:style-name="gr15" draw:layer="layout" svg:width="0.616cm" svg:height="0.285cm" svg:x="0.559cm" svg:y="6.031cm">
          <draw:text-box>
            <text:p text:style-name="P1"><text:span text:style-name="T1">21410</text:span></text:p>
          </draw:text-box>
        </draw:frame>
        <draw:frame draw:style-name="gr12" draw:layer="layout" svg:width="0.044cm" svg:height="0.285cm" svg:x="1.534cm" svg:y="6.031cm">
          <draw:text-box>
            <text:p text:style-name="P1"><text:span text:style-name="T1">|</text:span></text:p>
          </draw:text-box>
        </draw:frame>
        <draw:frame draw:style-name="gr24" draw:layer="layout" svg:width="3.617cm" svg:height="0.285cm" svg:x="1.726cm" svg:y="6.031cm">
          <draw:text-box>
            <text:p text:style-name="P1"><text:span text:style-name="T1">RETENCIONES PREVISIONALES</text:span></text:p>
          </draw:text-box>
        </draw:frame>
        <draw:frame draw:style-name="gr12" draw:layer="layout" svg:width="0.044cm" svg:height="0.285cm" svg:x="7.54cm" svg:y="6.031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6.031cm">
          <draw:text-box>
            <text:p text:style-name="P1"><text:span text:style-name="T1">|</text:span></text:p>
          </draw:text-box>
        </draw:frame>
        <draw:frame draw:style-name="gr17" draw:layer="layout" svg:width="1.165cm" svg:height="0.285cm" svg:x="10.74cm" svg:y="6.031cm">
          <draw:text-box>
            <text:p text:style-name="P1"><text:span text:style-name="T1">50.584.718|</text:span></text:p>
          </draw:text-box>
        </draw:frame>
        <draw:frame draw:style-name="gr25" draw:layer="layout" svg:width="1.153cm" svg:height="0.285cm" svg:x="12.925cm" svg:y="6.031cm">
          <draw:text-box>
            <text:p text:style-name="P1"><text:span text:style-name="T1">50.584.720|</text:span></text:p>
          </draw:text-box>
        </draw:frame>
        <draw:frame draw:style-name="gr26" draw:layer="layout" svg:width="1.162cm" svg:height="0.285cm" svg:x="15.109cm" svg:y="6.031cm">
          <draw:text-box>
            <text:p text:style-name="P1"><text:span text:style-name="T1">49.782.384|</text:span></text:p>
          </draw:text-box>
        </draw:frame>
        <draw:frame draw:style-name="gr12" draw:layer="layout" svg:width="0.044cm" svg:height="0.285cm" svg:x="18.441cm" svg:y="6.031cm">
          <draw:text-box>
            <text:p text:style-name="P1"><text:span text:style-name="T1">|</text:span></text:p>
          </draw:text-box>
        </draw:frame>
        <draw:frame draw:style-name="gr19" draw:layer="layout" svg:width="1.222cm" svg:height="0.285cm" svg:x="19.478cm" svg:y="6.031cm">
          <draw:text-box>
            <text:p text:style-name="P1"><text:span text:style-name="T1">49.782.382|</text:span></text:p>
          </draw:text-box>
        </draw:frame>
        <draw:frame draw:style-name="gr12" draw:layer="layout" svg:width="0.044cm" svg:height="0.285cm" svg:x="0.398cm" svg:y="6.402cm">
          <draw:text-box>
            <text:p text:style-name="P1"><text:span text:style-name="T1">|</text:span></text:p>
          </draw:text-box>
        </draw:frame>
        <draw:frame draw:style-name="gr15" draw:layer="layout" svg:width="0.616cm" svg:height="0.285cm" svg:x="0.559cm" svg:y="6.402cm">
          <draw:text-box>
            <text:p text:style-name="P1"><text:span text:style-name="T1">21411</text:span></text:p>
          </draw:text-box>
        </draw:frame>
        <draw:frame draw:style-name="gr12" draw:layer="layout" svg:width="0.044cm" svg:height="0.285cm" svg:x="1.534cm" svg:y="6.402cm">
          <draw:text-box>
            <text:p text:style-name="P1"><text:span text:style-name="T1">|</text:span></text:p>
          </draw:text-box>
        </draw:frame>
        <draw:frame draw:style-name="gr27" draw:layer="layout" svg:width="3.346cm" svg:height="0.285cm" svg:x="1.726cm" svg:y="6.402cm">
          <draw:text-box>
            <text:p text:style-name="P1"><text:span text:style-name="T1">RETENCIONES TRIBUTARIAS</text:span></text:p>
          </draw:text-box>
        </draw:frame>
        <draw:frame draw:style-name="gr12" draw:layer="layout" svg:width="0.044cm" svg:height="0.285cm" svg:x="7.54cm" svg:y="6.402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6.402cm">
          <draw:text-box>
            <text:p text:style-name="P1"><text:span text:style-name="T1">|</text:span></text:p>
          </draw:text-box>
        </draw:frame>
        <draw:frame draw:style-name="gr21" draw:layer="layout" svg:width="1.042cm" svg:height="0.285cm" svg:x="10.863cm" svg:y="6.402cm">
          <draw:text-box>
            <text:p text:style-name="P1"><text:span text:style-name="T1">9.937.176|</text:span></text:p>
          </draw:text-box>
        </draw:frame>
        <draw:frame draw:style-name="gr28" draw:layer="layout" svg:width="1.031cm" svg:height="0.285cm" svg:x="13.049cm" svg:y="6.402cm">
          <draw:text-box>
            <text:p text:style-name="P1"><text:span text:style-name="T1">4.452.507|</text:span></text:p>
          </draw:text-box>
        </draw:frame>
        <draw:frame draw:style-name="gr18" draw:layer="layout" svg:width="1.038cm" svg:height="0.285cm" svg:x="15.232cm" svg:y="6.402cm">
          <draw:text-box>
            <text:p text:style-name="P1"><text:span text:style-name="T1">2.910.925|</text:span></text:p>
          </draw:text-box>
        </draw:frame>
        <draw:frame draw:style-name="gr12" draw:layer="layout" svg:width="0.044cm" svg:height="0.285cm" svg:x="18.441cm" svg:y="6.402cm">
          <draw:text-box>
            <text:p text:style-name="P1"><text:span text:style-name="T1">|</text:span></text:p>
          </draw:text-box>
        </draw:frame>
        <draw:frame draw:style-name="gr23" draw:layer="layout" svg:width="1.098cm" svg:height="0.285cm" svg:x="19.602cm" svg:y="6.402cm">
          <draw:text-box>
            <text:p text:style-name="P1"><text:span text:style-name="T1">8.395.594|</text:span></text:p>
          </draw:text-box>
        </draw:frame>
        <draw:frame draw:style-name="gr12" draw:layer="layout" svg:width="0.044cm" svg:height="0.285cm" svg:x="0.398cm" svg:y="6.772cm">
          <draw:text-box>
            <text:p text:style-name="P1"><text:span text:style-name="T1">|</text:span></text:p>
          </draw:text-box>
        </draw:frame>
        <draw:frame draw:style-name="gr15" draw:layer="layout" svg:width="0.616cm" svg:height="0.285cm" svg:x="0.559cm" svg:y="6.772cm">
          <draw:text-box>
            <text:p text:style-name="P1"><text:span text:style-name="T1">21412</text:span></text:p>
          </draw:text-box>
        </draw:frame>
        <draw:frame draw:style-name="gr12" draw:layer="layout" svg:width="0.044cm" svg:height="0.285cm" svg:x="1.534cm" svg:y="6.772cm">
          <draw:text-box>
            <text:p text:style-name="P1"><text:span text:style-name="T1">|</text:span></text:p>
          </draw:text-box>
        </draw:frame>
        <draw:frame draw:style-name="gr29" draw:layer="layout" svg:width="3.469cm" svg:height="0.285cm" svg:x="1.726cm" svg:y="6.772cm">
          <draw:text-box>
            <text:p text:style-name="P1"><text:span text:style-name="T1">RETENCIONES VOLUNTARIAS</text:span></text:p>
          </draw:text-box>
        </draw:frame>
        <draw:frame draw:style-name="gr12" draw:layer="layout" svg:width="0.044cm" svg:height="0.285cm" svg:x="7.54cm" svg:y="6.772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6.772cm">
          <draw:text-box>
            <text:p text:style-name="P1"><text:span text:style-name="T1">|</text:span></text:p>
          </draw:text-box>
        </draw:frame>
        <draw:frame draw:style-name="gr17" draw:layer="layout" svg:width="1.165cm" svg:height="0.285cm" svg:x="10.74cm" svg:y="6.772cm">
          <draw:text-box>
            <text:p text:style-name="P1"><text:span text:style-name="T1">26.965.023|</text:span></text:p>
          </draw:text-box>
        </draw:frame>
        <draw:frame draw:style-name="gr25" draw:layer="layout" svg:width="1.153cm" svg:height="0.285cm" svg:x="12.925cm" svg:y="6.772cm">
          <draw:text-box>
            <text:p text:style-name="P1"><text:span text:style-name="T1">24.385.553|</text:span></text:p>
          </draw:text-box>
        </draw:frame>
        <draw:frame draw:style-name="gr26" draw:layer="layout" svg:width="1.162cm" svg:height="0.285cm" svg:x="15.109cm" svg:y="6.772cm">
          <draw:text-box>
            <text:p text:style-name="P1"><text:span text:style-name="T1">24.935.511|</text:span></text:p>
          </draw:text-box>
        </draw:frame>
        <draw:frame draw:style-name="gr12" draw:layer="layout" svg:width="0.044cm" svg:height="0.285cm" svg:x="18.441cm" svg:y="6.772cm">
          <draw:text-box>
            <text:p text:style-name="P1"><text:span text:style-name="T1">|</text:span></text:p>
          </draw:text-box>
        </draw:frame>
        <draw:frame draw:style-name="gr19" draw:layer="layout" svg:width="1.222cm" svg:height="0.285cm" svg:x="19.478cm" svg:y="6.772cm">
          <draw:text-box>
            <text:p text:style-name="P1"><text:span text:style-name="T1">27.514.981|</text:span></text:p>
          </draw:text-box>
        </draw:frame>
        <draw:frame draw:style-name="gr12" draw:layer="layout" svg:width="0.044cm" svg:height="0.285cm" svg:x="0.398cm" svg:y="7.143cm">
          <draw:text-box>
            <text:p text:style-name="P1"><text:span text:style-name="T1">|</text:span></text:p>
          </draw:text-box>
        </draw:frame>
        <draw:frame draw:style-name="gr15" draw:layer="layout" svg:width="0.616cm" svg:height="0.285cm" svg:x="0.559cm" svg:y="7.143cm">
          <draw:text-box>
            <text:p text:style-name="P1"><text:span text:style-name="T1">21413</text:span></text:p>
          </draw:text-box>
        </draw:frame>
        <draw:frame draw:style-name="gr12" draw:layer="layout" svg:width="0.044cm" svg:height="0.285cm" svg:x="1.534cm" svg:y="7.143cm">
          <draw:text-box>
            <text:p text:style-name="P1"><text:span text:style-name="T1">|</text:span></text:p>
          </draw:text-box>
        </draw:frame>
        <draw:frame draw:style-name="gr30" draw:layer="layout" svg:width="3.118cm" svg:height="0.285cm" svg:x="1.726cm" svg:y="7.143cm">
          <draw:text-box>
            <text:p text:style-name="P1"><text:span text:style-name="T1">RETENCIONES JUDICIALES</text:span></text:p>
          </draw:text-box>
        </draw:frame>
        <draw:frame draw:style-name="gr12" draw:layer="layout" svg:width="0.044cm" svg:height="0.285cm" svg:x="7.54cm" svg:y="7.143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7.143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11.906cm" svg:y="7.143cm">
          <draw:text-box>
            <text:p text:style-name="P1"><text:span text:style-name="T1">|</text:span></text:p>
          </draw:text-box>
        </draw:frame>
        <draw:frame draw:style-name="gr31" draw:layer="layout" svg:width="0.844cm" svg:height="0.285cm" svg:x="13.234cm" svg:y="7.143cm">
          <draw:text-box>
            <text:p text:style-name="P1"><text:span text:style-name="T1">486.564|</text:span></text:p>
          </draw:text-box>
        </draw:frame>
        <draw:frame draw:style-name="gr32" draw:layer="layout" svg:width="0.853cm" svg:height="0.285cm" svg:x="15.418cm" svg:y="7.143cm">
          <draw:text-box>
            <text:p text:style-name="P1"><text:span text:style-name="T1">486.564|</text:span></text:p>
          </draw:text-box>
        </draw:frame>
        <draw:frame draw:style-name="gr12" draw:layer="layout" svg:width="0.044cm" svg:height="0.285cm" svg:x="18.441cm" svg:y="7.143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20.701cm" svg:y="7.143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0.398cm" svg:y="7.513cm">
          <draw:text-box>
            <text:p text:style-name="P1"><text:span text:style-name="T1">|</text:span></text:p>
          </draw:text-box>
        </draw:frame>
        <draw:frame draw:style-name="gr15" draw:layer="layout" svg:width="0.616cm" svg:height="0.285cm" svg:x="0.559cm" svg:y="7.513cm">
          <draw:text-box>
            <text:p text:style-name="P1"><text:span text:style-name="T1">21521</text:span></text:p>
          </draw:text-box>
        </draw:frame>
        <draw:frame draw:style-name="gr12" draw:layer="layout" svg:width="0.044cm" svg:height="0.285cm" svg:x="1.534cm" svg:y="7.513cm">
          <draw:text-box>
            <text:p text:style-name="P1"><text:span text:style-name="T1">|</text:span></text:p>
          </draw:text-box>
        </draw:frame>
        <draw:frame draw:style-name="gr33" draw:layer="layout" svg:width="3.143cm" svg:height="0.285cm" svg:x="1.726cm" svg:y="7.513cm">
          <draw:text-box>
            <text:p text:style-name="P1"><text:span text:style-name="T1">CxP GASTOS EN PERSONAL</text:span></text:p>
          </draw:text-box>
        </draw:frame>
        <draw:frame draw:style-name="gr12" draw:layer="layout" svg:width="0.044cm" svg:height="0.285cm" svg:x="7.54cm" svg:y="7.513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7.513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11.906cm" svg:y="7.513cm">
          <draw:text-box>
            <text:p text:style-name="P1"><text:span text:style-name="T1">|</text:span></text:p>
          </draw:text-box>
        </draw:frame>
        <draw:frame draw:style-name="gr34" draw:layer="layout" svg:width="1.276cm" svg:height="0.285cm" svg:x="12.802cm" svg:y="7.513cm">
          <draw:text-box>
            <text:p text:style-name="P1"><text:span text:style-name="T1">294.350.567|</text:span></text:p>
          </draw:text-box>
        </draw:frame>
        <draw:frame draw:style-name="gr35" draw:layer="layout" svg:width="1.285cm" svg:height="0.285cm" svg:x="14.986cm" svg:y="7.513cm">
          <draw:text-box>
            <text:p text:style-name="P1"><text:span text:style-name="T1">294.350.567|</text:span></text:p>
          </draw:text-box>
        </draw:frame>
        <draw:frame draw:style-name="gr12" draw:layer="layout" svg:width="0.044cm" svg:height="0.285cm" svg:x="18.441cm" svg:y="7.513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20.701cm" svg:y="7.513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0.398cm" svg:y="7.884cm">
          <draw:text-box>
            <text:p text:style-name="P1"><text:span text:style-name="T1">|</text:span></text:p>
          </draw:text-box>
        </draw:frame>
        <draw:frame draw:style-name="gr15" draw:layer="layout" svg:width="0.616cm" svg:height="0.285cm" svg:x="0.559cm" svg:y="7.884cm">
          <draw:text-box>
            <text:p text:style-name="P1"><text:span text:style-name="T1">21522</text:span></text:p>
          </draw:text-box>
        </draw:frame>
        <draw:frame draw:style-name="gr12" draw:layer="layout" svg:width="0.044cm" svg:height="0.285cm" svg:x="1.534cm" svg:y="7.884cm">
          <draw:text-box>
            <text:p text:style-name="P1"><text:span text:style-name="T1">|</text:span></text:p>
          </draw:text-box>
        </draw:frame>
        <draw:frame draw:style-name="gr36" draw:layer="layout" svg:width="4.591cm" svg:height="0.285cm" svg:x="1.726cm" svg:y="7.884cm">
          <draw:text-box>
            <text:p text:style-name="P1"><text:span text:style-name="T1">CxP BIENES Y SERVICIOS DE CONSUMO</text:span></text:p>
          </draw:text-box>
        </draw:frame>
        <draw:frame draw:style-name="gr12" draw:layer="layout" svg:width="0.044cm" svg:height="0.285cm" svg:x="7.54cm" svg:y="7.884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7.884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11.906cm" svg:y="7.884cm">
          <draw:text-box>
            <text:p text:style-name="P1"><text:span text:style-name="T1">|</text:span></text:p>
          </draw:text-box>
        </draw:frame>
        <draw:frame draw:style-name="gr25" draw:layer="layout" svg:width="1.153cm" svg:height="0.285cm" svg:x="12.925cm" svg:y="7.884cm">
          <draw:text-box>
            <text:p text:style-name="P1"><text:span text:style-name="T1">22.217.681|</text:span></text:p>
          </draw:text-box>
        </draw:frame>
        <draw:frame draw:style-name="gr26" draw:layer="layout" svg:width="1.162cm" svg:height="0.285cm" svg:x="15.109cm" svg:y="7.884cm">
          <draw:text-box>
            <text:p text:style-name="P1"><text:span text:style-name="T1">22.734.035|</text:span></text:p>
          </draw:text-box>
        </draw:frame>
        <draw:frame draw:style-name="gr12" draw:layer="layout" svg:width="0.044cm" svg:height="0.285cm" svg:x="18.441cm" svg:y="7.884cm">
          <draw:text-box>
            <text:p text:style-name="P1"><text:span text:style-name="T1">|</text:span></text:p>
          </draw:text-box>
        </draw:frame>
        <draw:frame draw:style-name="gr37" draw:layer="layout" svg:width="0.913cm" svg:height="0.285cm" svg:x="19.787cm" svg:y="7.884cm">
          <draw:text-box>
            <text:p text:style-name="P1"><text:span text:style-name="T1">516.354|</text:span></text:p>
          </draw:text-box>
        </draw:frame>
        <draw:frame draw:style-name="gr12" draw:layer="layout" svg:width="0.044cm" svg:height="0.285cm" svg:x="0.398cm" svg:y="8.254cm">
          <draw:text-box>
            <text:p text:style-name="P1"><text:span text:style-name="T1">|</text:span></text:p>
          </draw:text-box>
        </draw:frame>
        <draw:frame draw:style-name="gr15" draw:layer="layout" svg:width="0.616cm" svg:height="0.285cm" svg:x="0.559cm" svg:y="8.254cm">
          <draw:text-box>
            <text:p text:style-name="P1"><text:span text:style-name="T1">21534</text:span></text:p>
          </draw:text-box>
        </draw:frame>
        <draw:frame draw:style-name="gr12" draw:layer="layout" svg:width="0.044cm" svg:height="0.285cm" svg:x="1.534cm" svg:y="8.254cm">
          <draw:text-box>
            <text:p text:style-name="P1"><text:span text:style-name="T1">|</text:span></text:p>
          </draw:text-box>
        </draw:frame>
        <draw:frame draw:style-name="gr38" draw:layer="layout" svg:width="3.304cm" svg:height="0.285cm" svg:x="1.726cm" svg:y="8.254cm">
          <draw:text-box>
            <text:p text:style-name="P1"><text:span text:style-name="T1">CxP SERVICIO DE LA DEUDA</text:span></text:p>
          </draw:text-box>
        </draw:frame>
        <draw:frame draw:style-name="gr12" draw:layer="layout" svg:width="0.044cm" svg:height="0.285cm" svg:x="7.54cm" svg:y="8.254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8.254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11.906cm" svg:y="8.254cm">
          <draw:text-box>
            <text:p text:style-name="P1"><text:span text:style-name="T1">|</text:span></text:p>
          </draw:text-box>
        </draw:frame>
        <draw:frame draw:style-name="gr25" draw:layer="layout" svg:width="1.153cm" svg:height="0.285cm" svg:x="12.925cm" svg:y="8.254cm">
          <draw:text-box>
            <text:p text:style-name="P1"><text:span text:style-name="T1">21.421.557|</text:span></text:p>
          </draw:text-box>
        </draw:frame>
        <draw:frame draw:style-name="gr26" draw:layer="layout" svg:width="1.162cm" svg:height="0.285cm" svg:x="15.109cm" svg:y="8.254cm">
          <draw:text-box>
            <text:p text:style-name="P1"><text:span text:style-name="T1">37.927.935|</text:span></text:p>
          </draw:text-box>
        </draw:frame>
        <draw:frame draw:style-name="gr12" draw:layer="layout" svg:width="0.044cm" svg:height="0.285cm" svg:x="18.441cm" svg:y="8.254cm">
          <draw:text-box>
            <text:p text:style-name="P1"><text:span text:style-name="T1">|</text:span></text:p>
          </draw:text-box>
        </draw:frame>
        <draw:frame draw:style-name="gr19" draw:layer="layout" svg:width="1.222cm" svg:height="0.285cm" svg:x="19.478cm" svg:y="8.254cm">
          <draw:text-box>
            <text:p text:style-name="P1"><text:span text:style-name="T1">16.506.378|</text:span></text:p>
          </draw:text-box>
        </draw:frame>
        <draw:frame draw:style-name="gr12" draw:layer="layout" svg:width="0.044cm" svg:height="0.285cm" svg:x="0.398cm" svg:y="8.624cm">
          <draw:text-box>
            <text:p text:style-name="P1"><text:span text:style-name="T1">|</text:span></text:p>
          </draw:text-box>
        </draw:frame>
        <draw:frame draw:style-name="gr15" draw:layer="layout" svg:width="0.616cm" svg:height="0.285cm" svg:x="0.559cm" svg:y="8.624cm">
          <draw:text-box>
            <text:p text:style-name="P1"><text:span text:style-name="T1">21601</text:span></text:p>
          </draw:text-box>
        </draw:frame>
        <draw:frame draw:style-name="gr12" draw:layer="layout" svg:width="0.044cm" svg:height="0.285cm" svg:x="1.534cm" svg:y="8.624cm">
          <draw:text-box>
            <text:p text:style-name="P1"><text:span text:style-name="T1">|</text:span></text:p>
          </draw:text-box>
        </draw:frame>
        <draw:frame draw:style-name="gr39" draw:layer="layout" svg:width="3.296cm" svg:height="0.285cm" svg:x="1.726cm" svg:y="8.624cm">
          <draw:text-box>
            <text:p text:style-name="P1"><text:span text:style-name="T1">DOCUMENTOS CADUCADOS</text:span></text:p>
          </draw:text-box>
        </draw:frame>
        <draw:frame draw:style-name="gr12" draw:layer="layout" svg:width="0.044cm" svg:height="0.285cm" svg:x="7.54cm" svg:y="8.624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8.624cm">
          <draw:text-box>
            <text:p text:style-name="P1"><text:span text:style-name="T1">|</text:span></text:p>
          </draw:text-box>
        </draw:frame>
        <draw:frame draw:style-name="gr21" draw:layer="layout" svg:width="1.042cm" svg:height="0.285cm" svg:x="10.863cm" svg:y="8.624cm">
          <draw:text-box>
            <text:p text:style-name="P1"><text:span text:style-name="T1">5.475.690|</text:span></text:p>
          </draw:text-box>
        </draw:frame>
        <draw:frame draw:style-name="gr28" draw:layer="layout" svg:width="1.031cm" svg:height="0.285cm" svg:x="13.049cm" svg:y="8.624cm">
          <draw:text-box>
            <text:p text:style-name="P1"><text:span text:style-name="T1">1.309.000|</text:span></text:p>
          </draw:text-box>
        </draw:frame>
        <draw:frame draw:style-name="gr18" draw:layer="layout" svg:width="1.038cm" svg:height="0.285cm" svg:x="15.232cm" svg:y="8.624cm">
          <draw:text-box>
            <text:p text:style-name="P1"><text:span text:style-name="T1">1.309.000|</text:span></text:p>
          </draw:text-box>
        </draw:frame>
        <draw:frame draw:style-name="gr12" draw:layer="layout" svg:width="0.044cm" svg:height="0.285cm" svg:x="18.441cm" svg:y="8.624cm">
          <draw:text-box>
            <text:p text:style-name="P1"><text:span text:style-name="T1">|</text:span></text:p>
          </draw:text-box>
        </draw:frame>
        <draw:frame draw:style-name="gr23" draw:layer="layout" svg:width="1.098cm" svg:height="0.285cm" svg:x="19.602cm" svg:y="8.624cm">
          <draw:text-box>
            <text:p text:style-name="P1"><text:span text:style-name="T1">5.475.690|</text:span></text:p>
          </draw:text-box>
        </draw:frame>
        <draw:frame draw:style-name="gr12" draw:layer="layout" svg:width="0.044cm" svg:height="0.285cm" svg:x="0.398cm" svg:y="8.995cm">
          <draw:text-box>
            <text:p text:style-name="P1"><text:span text:style-name="T1">|</text:span></text:p>
          </draw:text-box>
        </draw:frame>
        <draw:frame draw:style-name="gr15" draw:layer="layout" svg:width="0.616cm" svg:height="0.285cm" svg:x="0.559cm" svg:y="8.995cm">
          <draw:text-box>
            <text:p text:style-name="P1"><text:span text:style-name="T1">22192</text:span></text:p>
          </draw:text-box>
        </draw:frame>
        <draw:frame draw:style-name="gr12" draw:layer="layout" svg:width="0.044cm" svg:height="0.285cm" svg:x="1.534cm" svg:y="8.995cm">
          <draw:text-box>
            <text:p text:style-name="P1"><text:span text:style-name="T1">|</text:span></text:p>
          </draw:text-box>
        </draw:frame>
        <draw:frame draw:style-name="gr40" draw:layer="layout" svg:width="4.938cm" svg:height="0.285cm" svg:x="1.726cm" svg:y="8.995cm">
          <draw:text-box>
            <text:p text:style-name="P1"><text:span text:style-name="T1">CUENTAS POR PAGAR DE GTOS.PRESUPUE</text:span></text:p>
          </draw:text-box>
        </draw:frame>
        <draw:frame draw:style-name="gr12" draw:layer="layout" svg:width="0.044cm" svg:height="0.285cm" svg:x="7.54cm" svg:y="8.995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9.71cm" svg:y="8.995cm">
          <draw:text-box>
            <text:p text:style-name="P1"><text:span text:style-name="T1">|</text:span></text:p>
          </draw:text-box>
        </draw:frame>
        <draw:frame draw:style-name="gr17" draw:layer="layout" svg:width="1.165cm" svg:height="0.285cm" svg:x="10.74cm" svg:y="8.995cm">
          <draw:text-box>
            <text:p text:style-name="P1"><text:span text:style-name="T1">37.927.935|</text:span></text:p>
          </draw:text-box>
        </draw:frame>
        <draw:frame draw:style-name="gr25" draw:layer="layout" svg:width="1.153cm" svg:height="0.285cm" svg:x="12.925cm" svg:y="8.995cm">
          <draw:text-box>
            <text:p text:style-name="P1"><text:span text:style-name="T1">37.927.935|</text:span></text:p>
          </draw:text-box>
        </draw:frame>
        <draw:frame draw:style-name="gr12" draw:layer="layout" svg:width="0.044cm" svg:height="0.285cm" svg:x="16.271cm" svg:y="8.995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18.441cm" svg:y="8.995cm">
          <draw:text-box>
            <text:p text:style-name="P1"><text:span text:style-name="T1">|</text:span></text:p>
          </draw:text-box>
        </draw:frame>
        <draw:frame draw:style-name="gr12" draw:layer="layout" svg:width="0.044cm" svg:height="0.285cm" svg:x="20.701cm" svg:y="8.995cm">
          <draw:text-box>
            <text:p text:style-name="P1"><text:span text:style-name="T1">|</text:span></text:p>
          </draw:text-box>
        </draw:frame>
        <draw:frame draw:style-name="gr41" draw:layer="layout" svg:width="6.767cm" svg:height="0.361cm" svg:x="0.305cm" svg:y="1.285cm">
          <draw:text-box>
            <text:p text:style-name="P1"><text:span text:style-name="T3"><text:s text:c="5"/></text:span><text:span text:style-name="T3">DAEM I.MUNICIPALIDAD DE LOS LAGOS</text:span></text:p>
          </draw:text-box>
        </draw:frame>
        <draw:polyline draw:style-name="gr42" draw:layer="layout" svg:width="0cm" svg:height="0cm" svg:x="5.813cm" svg:y="2.804cm" svg:viewBox="0 0 0 0" draw:points="0,0">
          <text:p/>
        </draw:polyline>
        <draw:frame draw:style-name="gr43" draw:layer="layout" svg:width="8.591cm" svg:height="0.361cm" svg:x="5.813cm" svg:y="2.555cm">
          <draw:text-box>
            <text:p text:style-name="P1"><text:span text:style-name="T3">SISTEMA DE CONTABILIDAD GENERAL DE LA NACION</text:span></text:p>
          </draw:text-box>
        </draw:frame>
        <draw:polyline draw:style-name="gr42" draw:layer="layout" svg:width="0cm" svg:height="0cm" svg:x="6.554cm" svg:y="3.227cm" svg:viewBox="0 0 0 0" draw:points="0,0">
          <text:p/>
        </draw:polyline>
        <draw:frame draw:style-name="gr44" draw:layer="layout" svg:width="7.055cm" svg:height="0.361cm" svg:x="6.554cm" svg:y="2.979cm">
          <draw:text-box>
            <text:p text:style-name="P1"><text:span text:style-name="T3">BALANCE DE COMPROBACION Y DE SALDOS</text:span></text:p>
          </draw:text-box>
        </draw:frame>
        <draw:polyline draw:style-name="gr42" draw:layer="layout" svg:width="0cm" svg:height="0cm" svg:x="7.851cm" svg:y="3.651cm" svg:viewBox="0 0 0 0" draw:points="0,0">
          <text:p/>
        </draw:polyline>
        <draw:frame draw:style-name="gr45" draw:layer="layout" svg:width="4.125cm" svg:height="0.361cm" svg:x="7.851cm" svg:y="3.402cm">
          <draw:text-box>
            <text:p text:style-name="P1"><text:span text:style-name="T3">Periodo: <text:s text:c="6"/>ENERO <text:s/>de <text:s/>2015</text:span></text:p>
          </draw:text-box>
        </draw:frame>
        <draw:frame draw:style-name="gr46" draw:layer="layout" svg:width="1.683cm" svg:height="0.361cm" svg:x="18.076cm" svg:y="1.709cm">
          <draw:text-box>
            <text:p text:style-name="P1"><text:span text:style-name="T3">Pagina: <text:s text:c="2"/>1 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0.3cm" fo:margin-right="0.3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2-17T19:13:49.49</dc:date>
    <meta:document-statistic meta:object-count="184"/>
    <meta:generator>OpenOffice/4.0.1$Win32 OpenOffice.org_project/401m5$Build-9714</meta:generator>
  </office:meta>
</office:document-meta>
</file>